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Helvetica, sans-serif"/>
    <style:font-face style:name="Linux Libertine" svg:font-family="'Linux Libertine'"/>
    <style:font-face style:name="Tahoma" svg:font-family="Tahoma"/>
    <style:font-face style:name="arial" svg:font-family="arial, helvetica, sans-serif"/>
    <style:font-face style:name="Lucida Sans1" svg:font-family="'Lucida Sans'" style:font-family-generic="swiss"/>
    <style:font-face style:name="Calibri1"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14321" officeooo:paragraph-rsid="00014321"/>
    </style:style>
    <style:style style:name="P2" style:family="paragraph" style:parent-style-name="Standard">
      <style:text-properties officeooo:rsid="0002f86e" officeooo:paragraph-rsid="0002f86e"/>
    </style:style>
    <style:style style:name="P3" style:family="paragraph" style:parent-style-name="Standard">
      <style:text-properties officeooo:paragraph-rsid="00014321"/>
    </style:style>
    <style:style style:name="P4" style:family="paragraph" style:parent-style-name="Standard">
      <style:text-properties officeooo:rsid="00048eba" officeooo:paragraph-rsid="00048eba"/>
    </style:style>
    <style:style style:name="P5" style:family="paragraph" style:parent-style-name="Standard">
      <style:text-properties officeooo:paragraph-rsid="0004d37a"/>
    </style:style>
    <style:style style:name="P6" style:family="paragraph" style:parent-style-name="Standard">
      <style:text-properties style:font-name="arial" fo:font-size="12pt" officeooo:paragraph-rsid="0004d37a"/>
    </style:style>
    <style:style style:name="P7" style:family="paragraph" style:parent-style-name="Standard">
      <style:text-properties fo:color="#000000" style:font-name="Calibri" fo:font-size="12pt"/>
    </style:style>
    <style:style style:name="P8" style:family="paragraph" style:parent-style-name="Standard">
      <style:text-properties fo:color="#000000" style:font-name="Calibri" fo:font-size="12pt" officeooo:paragraph-rsid="0004d37a"/>
    </style:style>
    <style:style style:name="P9" style:family="paragraph" style:parent-style-name="Standard">
      <style:text-properties officeooo:rsid="00053222" officeooo:paragraph-rsid="00053222"/>
    </style:style>
    <style:style style:name="P10" style:family="paragraph" style:parent-style-name="Standard">
      <style:text-properties officeooo:rsid="0005a928" officeooo:paragraph-rsid="0005a928"/>
    </style:style>
    <style:style style:name="P11" style:family="paragraph" style:parent-style-name="Standard">
      <style:text-properties officeooo:rsid="000793ec" officeooo:paragraph-rsid="000793ec"/>
    </style:style>
    <style:style style:name="P12" style:family="paragraph" style:parent-style-name="Standard">
      <style:text-properties officeooo:rsid="000a6e49" officeooo:paragraph-rsid="000a6e49"/>
    </style:style>
    <style:style style:name="P13" style:family="paragraph" style:parent-style-name="Standard">
      <style:text-properties officeooo:rsid="000b40c2" officeooo:paragraph-rsid="000b40c2"/>
    </style:style>
    <style:style style:name="P14" style:family="paragraph" style:parent-style-name="Standard">
      <style:text-properties officeooo:rsid="000c266a" officeooo:paragraph-rsid="000c266a"/>
    </style:style>
    <style:style style:name="P15" style:family="paragraph" style:parent-style-name="Standard">
      <style:text-properties officeooo:rsid="0016921b" officeooo:paragraph-rsid="0016921b"/>
    </style:style>
    <style:style style:name="P16" style:family="paragraph" style:parent-style-name="Standard">
      <style:text-properties officeooo:rsid="00175fbd" officeooo:paragraph-rsid="00175fbd"/>
    </style:style>
    <style:style style:name="P17" style:family="paragraph" style:parent-style-name="Text_20_body">
      <style:text-properties officeooo:rsid="00014321" officeooo:paragraph-rsid="00014321"/>
    </style:style>
    <style:style style:name="P18" style:family="paragraph" style:parent-style-name="Text_20_body">
      <style:text-properties officeooo:paragraph-rsid="0004d37a"/>
    </style:style>
    <style:style style:name="P19" style:family="paragraph" style:parent-style-name="Text_20_body">
      <style:text-properties officeooo:rsid="00053222" officeooo:paragraph-rsid="00053222"/>
    </style:style>
    <style:style style:name="P20" style:family="paragraph" style:parent-style-name="Text_20_body">
      <style:text-properties officeooo:rsid="000a6e49" officeooo:paragraph-rsid="000a6e49"/>
    </style:style>
    <style:style style:name="P21" style:family="paragraph" style:parent-style-name="Text_20_body">
      <style:text-properties officeooo:rsid="000c266a" officeooo:paragraph-rsid="000c266a"/>
    </style:style>
    <style:style style:name="P22" style:family="paragraph" style:parent-style-name="Text_20_body">
      <style:text-properties style:font-name="Linux Libertine"/>
    </style:style>
    <style:style style:name="P23" style:family="paragraph" style:parent-style-name="Text_20_body">
      <style:text-properties style:font-name="Linux Libertine" officeooo:rsid="000c266a" officeooo:paragraph-rsid="000c266a"/>
    </style:style>
    <style:style style:name="P24" style:family="paragraph" style:parent-style-name="Text_20_body">
      <style:text-properties officeooo:paragraph-rsid="0016921b"/>
    </style:style>
    <style:style style:name="P25" style:family="paragraph" style:parent-style-name="Text_20_body">
      <style:text-properties officeooo:rsid="0016921b" officeooo:paragraph-rsid="0016921b"/>
    </style:style>
    <style:style style:name="P26" style:family="paragraph" style:parent-style-name="Text_20_body">
      <style:text-properties officeooo:rsid="00175fbd" officeooo:paragraph-rsid="00175fbd"/>
    </style:style>
    <style:style style:name="P27" style:family="paragraph" style:parent-style-name="Text_20_body">
      <style:paragraph-properties fo:margin-top="0cm" fo:margin-bottom="0cm" loext:contextual-spacing="false" style:writing-mode="lr-tb"/>
    </style:style>
    <style:style style:name="P28" style:family="paragraph" style:parent-style-name="Heading_20_1">
      <style:text-properties fo:font-size="12pt" officeooo:rsid="0002f86e" officeooo:paragraph-rsid="0002f86e" style:font-size-asian="12pt" style:font-size-complex="12pt"/>
    </style:style>
    <style:style style:name="P29" style:family="paragraph" style:parent-style-name="Standard">
      <style:paragraph-properties fo:break-before="page"/>
      <style:text-properties officeooo:rsid="0012a765" officeooo:paragraph-rsid="0012a765"/>
    </style:style>
    <style:style style:name="P30" style:family="paragraph" style:parent-style-name="Standard">
      <style:text-properties fo:color="#000000" style:font-name="Calibri1" fo:font-size="11pt" fo:language="fr" fo:country="FR" officeooo:rsid="00175fbd" officeooo:paragraph-rsid="00175fbd" style:font-name-asian="Calibri2" style:font-size-asian="11pt" style:font-name-complex="Calibri2"/>
    </style:style>
    <style:style style:name="P31" style:family="paragraph" style:parent-style-name="Standard">
      <style:paragraph-properties fo:text-align="start" style:justify-single-word="false" style:vertical-align="auto"/>
      <style:text-properties fo:color="#000000" style:font-name="Calibri1" fo:font-size="11pt" fo:language="fr" fo:country="FR" style:font-name-asian="Calibri2" style:font-size-asian="11pt" style:font-name-complex="Calibri2"/>
    </style:style>
    <style:style style:name="P32" style:family="paragraph" style:parent-style-name="Standard">
      <style:text-properties officeooo:rsid="0017f651" officeooo:paragraph-rsid="0017f651"/>
    </style:style>
    <style:style style:name="P33" style:family="paragraph" style:parent-style-name="Standard">
      <style:text-properties officeooo:rsid="0002f86e" officeooo:paragraph-rsid="0002f86e"/>
    </style:style>
    <style:style style:name="T1" style:family="text">
      <style:text-properties officeooo:rsid="00014321"/>
    </style:style>
    <style:style style:name="T2" style:family="text">
      <style:text-properties style:font-name="Tahoma" fo:font-size="10pt" fo:font-style="italic" officeooo:rsid="00014321"/>
    </style:style>
    <style:style style:name="T3" style:family="text">
      <style:text-properties style:font-name="Tahoma" fo:font-size="10pt" officeooo:rsid="00014321"/>
    </style:style>
    <style:style style:name="T4" style:family="text">
      <style:text-properties officeooo:rsid="00048eba"/>
    </style:style>
    <style:style style:name="T5" style:family="text">
      <style:text-properties officeooo:rsid="0004d37a"/>
    </style:style>
    <style:style style:name="T6" style:family="text">
      <style:text-properties officeooo:rsid="00053222"/>
    </style:style>
    <style:style style:name="T7" style:family="text">
      <style:text-properties fo:font-weight="bold"/>
    </style:style>
    <style:style style:name="T8" style:family="text">
      <style:text-properties officeooo:rsid="0005a302"/>
    </style:style>
    <style:style style:name="T9" style:family="text">
      <style:text-properties officeooo:rsid="000793ec"/>
    </style:style>
    <style:style style:name="T10" style:family="text">
      <style:text-properties officeooo:rsid="0008769b"/>
    </style:style>
    <style:style style:name="T11" style:family="text">
      <style:text-properties officeooo:rsid="000a6e49"/>
    </style:style>
    <style:style style:name="T12" style:family="text">
      <style:text-properties officeooo:rsid="000c266a"/>
    </style:style>
    <style:style style:name="T13" style:family="text">
      <style:text-properties officeooo:rsid="001449a2"/>
    </style:style>
    <style:style style:name="T14" style:family="text">
      <style:text-properties fo:font-style="italic"/>
    </style:style>
    <style:style style:name="T15" style:family="text">
      <style:text-properties style:font-name="Linux Libertine"/>
    </style:style>
    <style:style style:name="T16" style:family="text">
      <style:text-properties style:font-name="Linux Libertine" fo:font-style="italic"/>
    </style:style>
    <style:style style:name="T17" style:family="text">
      <style:text-properties officeooo:rsid="0016921b"/>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es réponses de <text:span text:style-name="T5">R</text:span><text:span text:style-name="T10">amon</text:span><text:span text:style-name="T5">., </text:span>Bernard, Djamila, <text:span text:style-name="T5">Laetitia, Sandra, </text:span>Jacqueline, Michel, <text:span text:style-name="T5">P</text:span><text:span text:style-name="T10">ierrick</text:span><text:span text:style-name="T5">., Nicolas, </text:span><text:span text:style-name="T6">Jem, Linda, Jean, Jean Marc, Madi et Loup</text:span><text:span text:style-name="T8">i, Nabil, Anna Maria, Angélique, </text:span><text:span text:style-name="T9">Steph Annie, </text:span><text:span text:style-name="T11">Odil, Nadège, </text:span><text:span text:style-name="T12">Marc, </text:span><text:span text:style-name="T13">Vincent Bony, Attac Loire Sud, </text:span><text:span text:style-name="T17">Philippe</text:span></text:p>
      <text:p text:style-name="P12"/>
      <text:p text:style-name="P12">1</text:p>
      <text:p text:style-name="P17">MERCI Yves.<text:line-break/>C'est une très bonne idée de principe. On court après la convergence depuis des siècles...</text:p>
      <text:p text:style-name="P24">Donc j'approuve, mais je</text:p>
      <text:p text:style-name="P1"/>
      <text:p text:style-name="P12">2</text:p>
      <text:p text:style-name="P24"><text:span text:style-name="T3">Je partage ton souci du rassemblement au-delà des étiquettes. Mais dans ce que tu décris, il y a deux types d'actions:<text:line-break/>- les actions traditionnelles (ma</text:span> ne serai pas moteur, par manque de compétence et de convictions appliquées...<text:span text:style-name="T3">nifs...) appelant à s'opposer aux gouvernants, ce qui me parait assez vain dans la période, vu le contexte (déconfinement très partiel, notamment pour les personnes âgées)<text:line-break/>- la co-construction d'un projet alternatif: ça ça m'intéresse, et, comme tu dis on ne manque pas de listes de propositions; en revanche il y en a peu qui propose une méthode pour cette construction; j'en vois deux: soit, comme tu dis, on liste les propositions de chacun, et on fait l'intersection, puis on passe à la méthode; soit on part du corpus existant qui parait le plus rassembleur (comme par ex. celui de l'appel </text:span><text:span text:style-name="T2">Plus jamais ça</text:span><text:span text:style-name="T3">), et on essaie de rassembler localement autour, en travaillant sur le passage à l'action</text:span><text:span text:style-name="T1"> Plus jamais ça</text:span></text:p>
      <text:p text:style-name="P3"><text:span text:style-name="T1"><text:line-break/></text:span><text:span text:style-name="T11">3</text:span><text:span text:style-name="T1"><text:line-break/></text:span><text:span text:style-name="T4">J</text:span>'ai lu avec intérêt ce mail pour envisager collectivement l'après Covid. Ce qui me vient à l'esprit c'est1) la RELOCALISATION de tout ce qui se rapporte</text:p>
      <text:p text:style-name="Text_20_body">au sanitaire : fabrication de masques, de gel, de blouses, ..et aussi de médicament, bien sûr en respectant les régles environnementales.</text:p>
      <text:p text:style-name="Text_20_body">2) Il faudrait aussi agir au niveau européen car si nous sommes les seuls en Europe à adopter une politique plus sociale, la luttre contre les fraudes fiscales,</text:p>
      <text:p text:style-name="Text_20_body">une agriculture durable... et que rien ne se fait en Europe, les investisseurs auront vite fait de déserter la France pour s'installer dans un pays plus conciliant.</text:p>
      <text:p text:style-name="Text_20_body">3) vouloir augmenter les bas salaires, les enseignants, le monde hospitalier, avoir plus de lits dans les hôpitaux : c'est très bien mais avec quel argent ?</text:p>
      <text:p text:style-name="Text_20_body">cela mérite réflexion en sachant que nous sommes le pays le plus redistributif et aussi  le plus taxé.</text:p>
      <text:p text:style-name="Text_20_body">Voilà spontanément ce que je pense.</text:p>
      <text:p text:style-name="P1"/>
      <text:p text:style-name="P12">4</text:p>
      <text:p text:style-name="P17">MERCI Yves.<text:line-break/>C'est une très bonne idée de principe. On court après la convergence depuis des siècles...</text:p>
      <text:p text:style-name="Text_20_body">Donc j'approuve, mais je ne serai pas moteur, par manque de compétence et de convictions appliquées...</text:p>
      <text:p text:style-name="P5"/>
      <text:p text:style-name="P12">5</text:p>
      <text:p text:style-name="P5"><text:span text:style-name="T5">J</text:span>e ne sais pas comment tu vois ça, mais voici une idée ou deux pour lancer les discussions :<text:line-break/>le collectif "personne à la rue" est un bon modèle pour réaliser quelque chose qui serait un "collectif <text:soft-page-break/>des collectifs, organisations et groupes"  sur la métropole. Il faudrait trouver une date et un lieu pour réunir tous les représentants des structures à qui tu as écris.<text:line-break/><text:line-break/>Il manque cependant des destinataires dans ton message, les gens de la CNT par exemple et différents groupes ou lieux "alternatifs" comme le 17, tout e qui tourne en lien avec le numéro zéro .... </text:p>
      <text:p text:style-name="P5"/>
      <text:p text:style-name="P12">6</text:p>
      <text:p text:style-name="P5">Bonjour Yves</text:p>
      <text:p text:style-name="Standard">D'accord avec ta démarche, je suis disponible pour toute initiative réellement unitaire.</text:p>
      <text:p text:style-name="Standard">J'ajouterais un volet : à défaut d'une telle démarche au niveau national (même s'il y a des balbutiements potentiellement prometteurs), je pense que l'on peut travailler ensemble à une sorte de "plan de relance local" pour faire sortir St-Etienne de la crise sanitaire, sociale, écologique et démocratique. En gros, une définition ancrée dans le réel du "monde d'après" auquel nous aspirons. Et que je pourrai m'engager à défendre dans le cadre des municipales.</text:p>
      <text:p text:style-name="Standard">A suivre</text:p>
      <text:p text:style-name="P5"/>
      <text:p text:style-name="P12">7</text:p>
      <text:p text:style-name="P6">Je serai ravie de répondre à cette question qui me taraude : que faire ?</text:p>
      <text:p text:style-name="P5"/>
      <text:p text:style-name="P5"/>
      <text:p text:style-name="P20">8</text:p>
      <text:p text:style-name="Text_20_body">Nous devons exiger 5 choses il me semble:</text:p>
      <text:p text:style-name="Text_20_body"/>
      <text:p text:style-name="Text_20_body">DESTITUTION du président</text:p>
      <text:p text:style-name="Text_20_body"/>
      <text:p text:style-name="Text_20_body">DÉMISSION du gouvernement</text:p>
      <text:p text:style-name="Text_20_body"/>
      <text:p text:style-name="Text_20_body">DISSOLUTION de l'assemblée nationale</text:p>
      <text:p text:style-name="Text_20_body"/>
      <text:p text:style-name="Text_20_body">ÉLECTION d'une nouvelle assemblée temporaire</text:p>
      <text:p text:style-name="Text_20_body"/>
      <text:p text:style-name="Text_20_body">Et surtout:</text:p>
      <text:p text:style-name="Text_20_body"/>
      <text:p text:style-name="Text_20_body">LANCEMENT D'UN PROCESSUS CONSTITUANT novateur incluant tout le peuple, par participation directe, par tirage au sort, par élections, par référendums dans un beau mélange qui accouchera enfin d'institutions digne de ce siècle et de notre niveau d'instruction collectif</text:p>
      <text:p text:style-name="Text_20_body"/>
      <text:p text:style-name="Text_20_body">Niveau d'instruction qui culmine en ce moment à des niveaux JAMAIS atteint auparavant, nous sommes instruits et capables, n'en doutons pas c'est la condition première de la réussite...</text:p>
      <text:p text:style-name="Text_20_body"/>
      <text:p text:style-name="Text_20_body"><text:soft-page-break/>C'est LA condition de base d'une démocratie, se reconnaître sois même ET tous les autres citoyens capable de... au delà des divergences d'opinions, de prétendus niveaux "intellectuels" ou n'importe quelle condition... La base de la démocratie c'est la reconnaissance de la capacité individuelle de chacun ET de la capacité collective à diriger !</text:p>
      <text:p text:style-name="Text_20_body"/>
      <text:p text:style-name="Text_20_body">Si par ailleurs il vous restait une once de doutes quant à nos capacités collectives d'auto-organisation et d'auto-gestion... regardez les crétins qui nous "gouvernent"...<text:line-break/>Incapables d'organiser quoi que ce soit mise à part la désorganisation marchande...<text:line-break/>Incapables de gérer aussi, la gestion n'est pas dissociable du libéralisme, c'est une horreur managériale, c'est leur domaine, c'est leur vision du monde et ils sont incapables ça aussi de le faire avec un minimum de bon sens.</text:p>
      <text:p text:style-name="Text_20_body"/>
      <text:p text:style-name="Text_20_body">C'est notre temps !</text:p>
      <text:p text:style-name="Text_20_body"/>
      <text:p text:style-name="Text_20_body">C'est notre devoir à tous !!</text:p>
      <text:p text:style-name="P5"/>
      <text:p text:style-name="P12">9</text:p>
      <text:section text:style-name="Sect1" text:name=":2n0">
        <text:section text:style-name="Sect1" text:name=":1jj">
          <text:p text:style-name="P27">bonjour bonjour</text:p>
          <text:p text:style-name="P27"/>
          <text:p text:style-name="P27">Effectivement je pense qu'il faut qu'on trouve un moyen d'avancer. et pourquoi pas nous retrouver aux abords de l'hôpital alors si vous pensez que les FDO seront plus hésitants à avancer.</text:p>
          <text:p text:style-name="P27">Après je pense qu'il est important de trouver un moyen de diffuser très largement car, et c'est très perso, dans nos petites campagnes, nous sommes vite déconnectés.</text:p>
          <text:p text:style-name="P27">Loin des grandes villes, même si nous sommes assez nombreux, nous galérons à trouver les infos.</text:p>
          <text:p text:style-name="P27">Il me semble aussi opportun de pouvoir nous mettre en lien avec des personnes de nos branches respectives afin de mettre en place des actions ciblées.</text:p>
          <text:p text:style-name="P27">voila je ne sais pas si ce que je réponds est très constructifs mais bon...</text:p>
          <text:p text:style-name="P27">merci de bien me garder dans la boucle des mails pour les futures infos</text:p>
        </text:section>
      </text:section>
      <text:p text:style-name="P5"/>
      <text:p text:style-name="P12">10</text:p>
      <text:p text:style-name="P18">En Fait il n'y a pas trop d'autres issus que de poursuivre l'action. Et en effet on est hors champ syndical dans la mesure ou nous sommes à poser des exigences politique par rapport au maintient des lois d'urgences et des lois sanitaires et de la politique mené par Macron. Il faudrait une grande mobilisation pour poser des exigences  et savoir quelles exigences on affirment. D'autre part quand on fait une manif il faut prévoir le coup d’après et il faudra des actions plus percutantes.... La période est délicate peut-on faire quelque chose au mois de Juillet ( par exemple le 14 fête du peuple ou de la révolution).... et aprés la Fête des travailleur en septembre (cela n'a pas été célébré correctement). Tout cela se discute...</text:p>
      <text:p text:style-name="Text_20_body">Il importe aussi de communiqué avant, après, pendant pour cela on a besoin de la force et des moyens syndicaux pas que le jour J. Il faut savoir sur quoi on peut compter c'est vital. Ce qui se joue là c'est la mise en place du Darwinisme sociale tout droit venu de la conception Americaine. </text:p>
      <text:p text:style-name="Text_20_body"><text:soft-page-break/>Nous nous sommes un groupe petit mais dans la mesure ou on sait dans quel sens on va on fera du battage et du débat avec la population. Dans un premier temps se compter, savoir quel sont nos moyens de faire, com et autre, puis se rencontrer pour savoir les objectif et ce que l'on fait pour... </text:p>
      <text:p text:style-name="Text_20_body"/>
      <text:p text:style-name="Text_20_body">Je vous joint cet appel que vous connaissez je pense mais peu-être pas tous..</text:p>
      <text:p text:style-name="Text_20_body"/>
      <text:p text:style-name="Text_20_body">Mercredi, 13 Mai, 2020</text:p>
      <text:h text:style-name="Heading_20_1" text:outline-level="1">TRIBUNE. CRÉATION DU CONSEIL NATIONAL DE LA NOUVELLE RÉSISTANCE</text:h>
      <text:p text:style-name="P5"/>
      <text:p text:style-name="P12">11</text:p>
      <text:p text:style-name="P8"><text:span text:style-name="T6">J</text:span>e rejoins Nico et serai même plus radicale, soit, samedi ou à la rigueur dans la semaine prochaine, nous arrivons à <text:span text:style-name="T7">tous</text:span> entrer en actions, donc être dans la rue (à nous d'être inventifs pour nous protéger au mieux ou au moins pouvoir contester au mieux tout abus d'autorité), avec effectivement verbalisation voir gav, voir pire qui nous pendent au nez, soit nous ne ferons rien si ce n'est encore discuter et on a bien vu ce que les AG interpro contre la réforme des retraites ont donné : rien.</text:p>
      <text:p text:style-name="P7">Le temps des palabres est fini, surtout que nous connaissons tous nos positions, le temps est à la lutte concrète et ce, maintenant. Attendre la rentrée prochaine ou la fin de la pandémie, ce sera lutter juste pour récupérer ce que nous nous aurons perdus en deux ou trois mois.</text:p>
      <text:p text:style-name="P7"/>
      <text:p text:style-name="P7">Il y a effectivement urgence. La seule raison valable et audible de ma part sera à quel point la peur de se prendre un PV, une gav, et surtout des coups qui peuvent nous laisser à l'hôpital peut nous freiner. Là-dessus, chacun a son degré d'acceptation mais ayons au moins l'honnêteté de l'énoncer une bonne fois pour toute.</text:p>
      <text:p text:style-name="P5"/>
      <text:p text:style-name="P9">Réponse au message ci-dessus</text:p>
      <text:p text:style-name="P5">Entièrement d'accord avec toi il y a urgence à TOUS se mobiliser et vite, le problème c'est de rassembler le TOUS.</text:p>
      <text:p text:style-name="Standard">Dans le monde des mobilisés les appels se multiplient mais en fin de course ne font que diviser encore un peu plus le tous.</text:p>
      <text:p text:style-name="Standard">Et plus compliqué encore mobiliser tous ceux qui galèrent au quotidien, c'est indispensable mais très difficile tant ils et elles ont déjà assez à faire avec leur tracas quotidien... et il y a aussi ceux et celles gavé.e.s à BFMTV qui va falloir désintoxiqué.</text:p>
      <text:p text:style-name="Standard">Parce que si c'était si simple, il y a longtemps que le peuple aurait balayé Macron.</text:p>
      <text:p text:style-name="Standard">Alors oui je veux bien être dans l'action, mais cela passe avant tout par le dialogue entre nous tous, manifester à 50 et même à 1000 ou 10 000 cela ne renversera pas Macron.</text:p>
      <text:p text:style-name="Standard">Voilà mon avis qui peut bien sûr évoluer, changer suivant les échanges, les débats, les arguments des uns et des autres...</text:p>
      <text:p text:style-name="Standard">Yves</text:p>
      <text:p text:style-name="P5"/>
      <text:p text:style-name="P9">Réponse au message ci-dessus</text:p>
      <text:p text:style-name="P9"/>
      <text:p text:style-name="P9">Bonjour Yves,  </text:p>
      <text:p text:style-name="Standard"/>
      <text:p text:style-name="Standard"><text:soft-page-break/>je ne parlais que des militants quand je notais tous. Les autres citoyens, c'est encore autre chose... </text:p>
      <text:p text:style-name="Standard">On verra aujourd'hui, on va discuter avec des gens de Psy cause. </text:p>
      <text:p text:style-name="Standard"/>
      <text:p text:style-name="Standard">Le problème, c'est que nous n'avons pas tant de possibilités. </text:p>
      <text:p text:style-name="Standard">À mes yeux être dehors et filmer, c'est aussi montrer la dictature, l'impossibilité aujourd'hui de ne serait-ce aemettre une voix différente, une forme d'educ pop' empirique, à nos corps défendants. </text:p>
      <text:p text:style-name="Standard"/>
      <text:p text:style-name="Standard">Je te tiens au courant suite au rassemblement à l'hôpital. Peut-être y seras tu, d'ailleurs. </text:p>
      <text:p text:style-name="Standard"/>
      <text:p text:style-name="Standard"/>
      <text:p text:style-name="P12">12</text:p>
      <text:p text:style-name="P19">Salut Yves, comme réponse je t'envoie cette ref. à laquelle j'adhère aussi. Une période historique est en marche...</text:p>
      <text:p text:style-name="Text_20_body"><text:a xlink:type="simple" xlink:href="https://reporterre.net/Naissance-du-Conseil-national-de-la-Nouvelle-Resistance" office:target-frame-name="_blank" xlink:show="new" text:style-name="Internet_20_link" text:visited-style-name="Visited_20_Internet_20_Link">https://reporterre.net/Naissance-du-Conseil-national-de-la-Nouvelle-Resistance</text:a></text:p>
      <text:p text:style-name="P9"/>
      <text:p text:style-name="P12">13</text:p>
      <text:p text:style-name="P9">Salut à tous et toutes,<text:line-break/><text:line-break/>Propositions de construction, déconstruction, modifications… Nous<text:line-break/>avons tenté de mettre en lumière plusieurs points qui nous semblent<text:line-break/>important de penser, bosser, limer, voir évincer… On tente d’être<text:line-break/>synthétiques.  On a hâte de vous lire !! <text:line-break/><text:line-break/>3 parties -Médias, informations -Force collective -Idées jetées en<text:line-break/>l’air<text:line-break/><text:line-break/>Constafé ? <text:line-break/><text:line-break/>CONSTAT :<text:line-break/>À cause de la crise sanitaire, nous sommes passé.e.s dans un stade<text:line-break/>supérieur d’utilisation de la peur (communication ambiguë, dangereuse,<text:line-break/>mensongère…) = stratégie du choc dans le mille !<text:line-break/>Résultat, à la sortie de cette période, on sent nos capacités d’agir<text:line-break/>hyper restreintes. On est d’accord avec toi Yves, on ne peut pas<text:line-break/>attendre que la masse réponde présente. Des mouvements citoyens de<text:line-break/>luttes émergent, c’est super, mais comment peut-on rallier un maximum de<text:line-break/>causes ? (question qui n’attends aucune réponse….. ahah)<text:line-break/><text:line-break/>FAITS :<text:line-break/>-------------------------  MÉDIAS, INFORMATIONS-------------------------<text:line-break/>De nombreux exemples nous prouvent encore qu’il faut absolument créer<text:line-break/>et/ou diffuser des forces de contre-pouvoir médiatiques !!!<text:line-break/><text:line-break/><text:line-break/>- prendre le droit de créer des panneaux d’affichage par quartier (comme<text:line-break/>ceux dans les villages &lt;3)<text:line-break/><text:line-break/>- médias locaux indépendants et médias globaux engagés à diffuser en<text:line-break/>dehors des circuits habituels ? <text:line-break/><text:line-break/>- création de médias à échelle d’un quartier ? Voire échelle d’une rue<text:line-break/><text:soft-page-break/>?  <text:line-break/><text:line-break/>- mettre en oeuvre les droits de réponses spontanés et puissants aux<text:line-break/>médias « mainstream »  et passer à travers et à côté de leurs canaux de<text:line-break/>droit de réponses (voir article du progrès sur le rassemblement de lundi<text:line-break/>place Chavanelle, on a vomit)<text:line-break/><text:line-break/>- penser des espaces/temps d’éducation populaire (on n’y connait rien,<text:line-break/>quelqu’un.e peut nous donner des pistes ? Y a t-il des<text:line-break/>profs/enseigant.e.s … intéressé.e.s ? (La Biennale 2021 aura pour thème<text:line-break/>« Bifurcations », et je sais que des étudiant.e.s de l’ESADSE commencent<text:line-break/>à penser un espace d’enseignements auto-gérés)  <text:line-break/><text:line-break/>- si on part de la supposition qu’on est submergé.e.s et alourdi.e.s par<text:line-break/>les informations écrites en tout genre (système qu’on nourrit nous<text:line-break/>même…), peut-on penser des petites actions de médias audios ? (je pense<text:line-break/>à des infos à la criée dans l’espace public ? Vous avez vu cette<text:line-break/>comédienne qui « livrait » par la voix des petits mots doux ?)<text:line-break/><text:line-break/>- montons des équipes qui filment la totalité des moments<text:line-break/>revendicatifs avec un champ d’image le plus gros possible pour éviter le<text:line-break/>tronquage et la manipulation d’informations, et éventuellement tenter<text:line-break/>des actions en justice ? <text:line-break/><text:line-break/>En bref : Démonter le système de peur, éviter la<text:line-break/>sur-sur-sur-surveillance, détourner les algorithmes des réseaux sociaux<text:line-break/>et l’information unique des médias en place, réutiliser NOTRE espace<text:line-break/>public  .<text:line-break/><text:line-break/><text:line-break/>-----------------------FORCE<text:line-break/>COLLECTIVE-----------------------------------<text:line-break/><text:line-break/>On est d’accord sur le besoin immense de faire tomber les étiquettes et<text:line-break/>de se soutenir tous et toutes. Peut-être qu’on doit être vigilant.e.s à<text:line-break/>ne pas sous-estimer les champs de lutte et tenter (tant et autant qu’on<text:line-break/>se sent capable) d'être présent.e.s physiquement sur les rassemblements<text:line-break/>ou symboliquement (et trouver des moyens d’afficher nos soutiens)<text:line-break/><text:line-break/><text:line-break/>- Calendrier des luttes ? Comment ? Où ?<text:line-break/><text:line-break/>- l’affichage de banderoles aux fenêtres est vraiment interessant !!<text:line-break/><text:line-break/>- réunions entre référent.e.s de chaque groupe en lutte<text:line-break/><text:line-break/>- ne peut-on pas imbriquer les différentes luttes telles que (liste<text:line-break/>non exhaustiveeeeee)  : lutte pour le droit d’asile et hébergement ,<text:line-break/>lutte contre le contrôle numérique , lutte contre la répression , lutte<text:line-break/>pour les droits sociaux et droits du travail globalement (valorisation<text:line-break/>des métiers essentiels), lutte pour l’environnement, etc. (on parle de<text:line-break/>ce qu'on l'on connait, il en existe de nombreuses autres ?)<text:line-break/><text:soft-page-break/><text:line-break/>et créer un mouvement qui s’inscrirait dans le prolongement du mouvement<text:line-break/>des Gilets Jaunes, mouvements de tous les corps professionnels liés au<text:line-break/>mouvement contre les lois travail, chromage, retraites… <text:line-break/>On ne sait pas trop dans quels modes d’actions s’inscrit le CNNR, on<text:line-break/>n’a pas tellement l’impression que le mouvement #Baslesmasques ait<text:line-break/>émergé à Sainté malgré les rassemblents de ces derniers jours au CHU. <text:line-break/>Certaines ont pris contacte avec les employé.e.s du CHU, à voir si il<text:line-break/>est possible de converger. <text:line-break/><text:line-break/>- réussir à mettre des mots sur les luttes passées et comprendre ce qui<text:line-break/>a marché, ou non, pour éviter les schémas qui enlisent.    <text:line-break/><text:line-break/>- oOn se pose la question de l’acte politique qu’est le fait d’oser<text:line-break/>prendre des risques (les définir, et quels moyens se donnent-ont pour se<text:line-break/>protéger)  Ça nous semble inséparable du fait d’être militant.e … <text:line-break/>On a quelques idées, mais parlons-en de vive voix !<text:line-break/><text:line-break/><text:line-break/>---------------------  IDÉES JETÉES EN L’AIR----------------------------<text:line-break/><text:line-break/>Investir les espaces en friches, en ville, dans les quartiers, partout<text:line-break/>pour planter en visant l’auto-suffisance à petite échelle ? Placarder<text:line-break/>les vitrines allumées la nuit, éteindre les enseignes ? En groupes ou<text:line-break/>individuellement <text:line-break/>Créer des conseils de quartier, de voisinage ? <text:line-break/>Quelle forme peut prendre la force politique locale à venir ?<text:line-break/>(réfléchir à la suite de cet entre-deux élections municipales)<text:line-break/>………     <text:line-break/><text:line-break/><text:line-break/><text:line-break/>Des idées utopisables donc … <text:line-break/><text:line-break/>On a plus qu'une seule envie ici, rendre concret ce qui nous semblent<text:line-break/>être le terreau des "Jours Heureux". Ils sont à porté de main, non ?? <text:line-break/><text:line-break/>à plus dans le coronavibus </text:p>
      <text:p text:style-name="P9"/>
      <text:p text:style-name="P9"/>
      <text:p text:style-name="P13">14</text:p>
      <text:p text:style-name="P9">Entièrement d'accord avec toi, cependant pour faire court parce que sinon ça sera trop long, la majorité des citoyens sont tellement déçus qu'ils n'y croivent plus en la politique Les échecs politiques, depuis ces 40 ou + dernières années, nous ont trop divisés. Pour avoir un premier résultat, c'est un gros travail de longue haleine, il faut commencer par sensibiliser les personnes pour les impliquer plus dans un changement de vie meilleure </text:p>
      <text:p text:style-name="P9"/>
      <text:p text:style-name="P13">15</text:p>
      <text:p text:style-name="P9">Merci pour l'info cela semble intéressant, mais c'est une initiative de plus, et aucune ne semble se fédérer pour une réelle convergence des luttes. *</text:p>
      <text:p text:style-name="P9"/>
      <text:p text:style-name="P13"/>
      <text:p text:style-name="P13"><text:soft-page-break/>16</text:p>
      <text:p text:style-name="P9"><text:span text:style-name="T9">A</text:span>bsolument d'accord mais il faudrait changer de cgt au niveau local ... *</text:p>
      <text:p text:style-name="P9"/>
      <text:p text:style-name="P9"/>
      <text:p text:style-name="P13">17</text:p>
      <text:p text:style-name="P9">On attend que ça... Mais chez moi, rien ne bouge à l'hôpital.. , pfff suis dégoutée.<text:line-break/>J'espère que cela va suivre avec des citoyens en colère </text:p>
      <text:p text:style-name="P9"/>
      <text:p text:style-name="P13">18</text:p>
      <text:p text:style-name="P9"><text:span text:style-name="T11">I</text:span>l faut sans doute que les soignants sortent de cette crise qui les a épuisés, beaucoup de réorganisations sont en cours dans les hôpitaux pour se préparer à une reprise d’activité tout en respectant les gestes barrières très contraignants. La tête dans le guidon même pleine de conscience affaiblit nos possibilités de contestation. J’ai beaucoup d’espoir en ce nouveau mouvement bas les masques pour fédérer autour des soignants un mouvement citoyen. Il est temps de sortir nos casseroles tous ensemble pour se rencontrer et se rassembler autour de revendications puissantes et justes. Il est temps de s’unir pour une justice fiscale, sociale et environnementale. Il est grand temps de construire un avenir meilleur pour nos enfants dans le respect de chaque différence et avec humilité. La vie n’est qu’un passage, sur ce passage au moins semons des fleurs ! </text:p>
      <text:p text:style-name="P9"/>
      <text:p text:style-name="P14">19</text:p>
      <text:p text:style-name="P21">Mon cher Yves Scanu</text:p>
      <text:p text:style-name="Text_20_body">je ne vous connais pas mais, rassurer vous je n'ai pas attendu le virus pour prendre part à un  combat que je mène depuis mes 17 ans et cela va faire maintenant 53 ans. Des appels à la réconciliation des partis ou des envies de rassemblement de toutes sortes j'en ai entendu beaucoup. Le votre ne fait pas exception à la règle, "Créer un monde plus juste" c'est une bonne intention.</text:p>
      <text:p text:style-name="Text_20_body">Le suis un Libertaire comme on dit. Alors si vous voulez recréer l'union de la gauche c'est sans moi et sans doute sans les libertaire, on a vu ce que ça a donné et de toutes façons la fin du capitalisme et du système marchand ne passera pas par les partis ou les syndicats. Quand au militantisme que vous porté au nues, excusez moi mais le système des partis crée le militantisme et la division en chapelles. Je sens chez vous un mépris pour ceux qui n'appartiennent pas à des chapelles et je trouve cela désolant. Votre fiction d'un rassemblement compte elle exclure tous ceux "qui en toute bonne foi"  ont voté Macron  et qui se sont trompé en faisant bien sentir à ceux qui ne l'avaient pas fait qu'ils étaient impardonnables ou à ceux qui ont voté Hollande, et qui se sont trompé ou àceux qui ont voté ....Vous même qu'avez vous voté?</text:p>
      <text:p text:style-name="Text_20_body">et d'abord comme on dit d'où parler vous? situez-vous ce sera déjà Bien.</text:p>
      <text:p text:style-name="P14"/>
      <text:p text:style-name="P15">20</text:p>
      <text:p text:style-name="P23">Bonjour Yves, </text:p>
      <text:p text:style-name="P22">Désolé de ne pas avoir pris le temps de te répondre plus tôt.<text:line-break/>Ta proposition est importante. Merci de t'y être lancé.</text:p>
      <text:p text:style-name="P22">La question de ce qui pourrait nous rassembler, localement, nationalement et internationalement me semble essentielle. <text:line-break/>Je reste persuadé qu'il faudrait pouvoir faire émerger un mouvement à multiples facettes qui converge sur un socle d'objectifs communs. <text:line-break/>Pour espérer mobiliser largement, ce socle devrait rejoindre le ressenti d'une majorité d'humains, et dessiner les bases d'un changement de système à la <text:soft-page-break/>hauteur des enjeux...<text:line-break/>M'inspirant des différents appels convergents dans la période, j'ai tâché de mettre en mots une formulation qui pourrait illustrer ce socle capable de fédérer les envies collectives de mutation.<text:line-break/>Cela n'est qu'une suggestion, dont l'objectif est de susciter si possible d'éventuelles envies de construire quelque chose de ce type collectivement... <text:span text:style-name="T14">(Voir en Pièce Jointe)</text:span></text:p>
      <text:p text:style-name="P22">La question des moyens d'action pour parvenir à ces objectifs risque de nous diviser. Mais si nous sommes d'accord sur la finalité, les stratégies mises en place par les uns et les autres peuvent être multiples...<text:line-break/>Il n'y aura de toute façon pas de mouvement, de mot d'ordre ou de mode d'action unique capable de rassembler tout le monde.</text:p>
      <text:p text:style-name="Text_20_body"><text:span text:style-name="T15">Je transmets cela aux ami.e.s du groupe Alternatiba Sainté. </text:span><text:span text:style-name="T16">(Je remets en Pièce Jointe la compilation des réponses que tu as reçues Yves)</text:span><text:span text:style-name="T15"><text:line-break/>Peut-être pourrions-nous construire une première convergence avec les organisations qui se reconnaîtraient dans la proposition faite, proposition qui ne demande qu'à être améliorée... <text:line-break/>il pourrait s'agir en premier lieu des organisations ayant signé notre </text:span><text:a xlink:type="simple" xlink:href="https://coopalterterri42.files.wordpress.com/2020/05/dc3a9claration-pour-un-vc3a9ritable-changement-de-systc3a8me.pdf" office:target-frame-name="_blank" xlink:show="new" text:style-name="Internet_20_link" text:visited-style-name="Visited_20_Internet_20_Link"><text:span text:style-name="T15">déclaration commune du 1er mai</text:span></text:a></text:p>
      <text:p text:style-name="P22">Je suis personnellement partant pour réfléchir avec d'autres sur la suite que nous pourrions donner à ta sollicitation.</text:p>
      <text:p text:style-name="P22">Encore merci Yves.</text:p>
      <text:p text:style-name="P14"/>
      <text:p text:style-name="P15">21</text:p>
      <text:p text:style-name="P21"><text:span text:style-name="T17">L</text:span>e collectif local Attac Loire sud a discuté de ton message lors de sa réunion d'hier. Il est favorable à toutes les initiatives unitaires à gauche, tout en privilégiant bien normalement celles signées par Attac national, par exemple l'appel "Plus jamais ça !". Nous partageons en tout cas ton souci de rassembler les "forces citoyennes, sociales, syndicales, associatives, politiques..."</text:p>
      <text:p text:style-name="Text_20_body"/>
      <text:p text:style-name="Text_20_body">Je suis chargé de préparer un brouillon d'une réponse écrite, que le collectif local discutera ensuite jusqu'à arriver à un consensus. Cette réponse prendra donc un peu de temps, mais elle viendra.</text:p>
      <text:p text:style-name="Text_20_body"/>
      <text:p text:style-name="Text_20_body">Mes camarades d'Attac m'ont dit que tu avais déjà publié certaines réponses sur un site web, ou dans un message, mais je n'ai rien retrouvé dans mon ordi : peux-tu me dire où je pourrais consulter ces réponses, ou bien me les envoyer en pièce jointe ?</text:p>
      <text:p text:style-name="Text_20_body"/>
      <text:p text:style-name="Text_20_body"/>
      <text:p text:style-name="Text_20_body">Amicalement et unitairement,</text:p>
      <text:p text:style-name="P25">22</text:p>
      <text:p text:style-name="P25"><text:soft-page-break/>Merci Yves pour cette intéressante réflexion et ce très pertinent dessin... </text:p>
      <text:p text:style-name="P26">23</text:p>
      <text:p text:style-name="P30">Saint-Etienne, le 24 mai 2020</text:p>
      <text:p text:style-name="P31">Bonjour Yves,</text:p>
      <text:p text:style-name="P31">Le collectif local Attac Loire sud partage ton souhait d’ « agir et construire un monde plus solidaire,</text:p>
      <text:p text:style-name="P31">social et écologique » et aussi celui de « réagir le plus collectivement possible » et de rassembler</text:p>
      <text:p text:style-name="P31">« toutes les forces citoyennes, sociales, syndicales, politiques ». Nous partageons ton constat selon</text:p>
      <text:p text:style-name="P31">lequel « tout est à inventer et nous n’avons que le choix de le faire collectivement ».</text:p>
      <text:p text:style-name="P31">Nous sommes donc tout à fait disposés à participer au débat que tu souhaites.</text:p>
      <text:p text:style-name="P31">Nous soutenons, bien sûr, l’appel « Plus jamais ça ! préparons le jour d’après », qui a été dès son</text:p>
      <text:p text:style-name="P31">origine signé par Attac et l’est aujourd’hui par trente associations et syndicats.</text:p>
      <text:p text:style-name="P31">Il nous semble très utile de construire localement, dans la Loire, un cadre commun unitaire et</text:p>
      <text:p text:style-name="P31">permanent, qui associerait, sous des formes qui restent à définir, associations, syndicats,</text:p>
      <text:p text:style-name="P31">organisations politiques et simples militants et militantes, d’une manière très pluraliste, où chacune</text:p>
      <text:p text:style-name="P31">et chacun pourrait s’exprimer très librement.</text:p>
      <text:p text:style-name="P31">Nous n’opposons pas entre eux les différents appels unitaires de gauche ou écologistes, qu’ils soient</text:p>
      <text:p text:style-name="P31">signés par des individus, des associations, des syndicats ou des groupes politiques, qui ont tous leurs</text:p>
      <text:p text:style-name="P31">sensibilités et leurs enjeux propres. Par définition, celles et ceux qui signent des appels à l’unité</text:p>
      <text:p text:style-name="P31">doivent être capables de se rencontrer et au moins de dialoguer, et d’agir ensemble, c’est-à-dire de</text:p>
      <text:p text:style-name="P31">manière beaucoup plus efficace, toutes les fois que cela est possible.</text:p>
      <text:p text:style-name="P31">Nous souhaitons donc que des rencontres soient organisées prochainement, sans doute par</text:p>
      <text:p text:style-name="P31">vidéoconférence, pour voir ensemble sur quelles bases et sous quelles formes pourrait naître ce</text:p>
      <text:p text:style-name="P31">regroupement unitaire local, très libre et très pluraliste, que nous souhaitons.</text:p>
      <text:p text:style-name="P31">Très amicalement,</text:p>
      <text:p text:style-name="P31">le collectif Attac Loire sud</text:p>
      <text:p text:style-name="P16"/>
      <text:p text:style-name="P29">Plus jamais ça</text:p>
      <text:p text:style-name="P1"><text:a xlink:type="simple" xlink:href="https://france.attac.org/se-mobiliser/que-faire-face-au-coronavirus/article/petition-plus-jamais-ca-signons-pour-le-jour-d-apres" text:style-name="Internet_20_link" text:visited-style-name="Visited_20_Internet_20_Link">https://france.attac.org/se-mobiliser/que-faire-face-au-coronavirus/article/petition-plus-jamais-ca-signons-pour-le-jour-d-apres</text:a></text:p>
      <text:p text:style-name="P1"/>
      <text:p text:style-name="P1">Conseil national de la nouvelle résistance</text:p>
      <text:p text:style-name="P1"><text:a xlink:type="simple" xlink:href="https://reporterre.net/Naissance-du-Conseil-national-de-la-Nouvelle-Resistance" text:style-name="Internet_20_link" text:visited-style-name="Visited_20_Internet_20_Link">https://reporterre.net/Naissance-du-Conseil-national-de-la-Nouvelle-Resistance</text:a></text:p>
      <text:p text:style-name="P1"/>
      <text:p text:style-name="P1">Le fil commun</text:p>
      <text:p text:style-name="P1"><text:a xlink:type="simple" xlink:href="https://lefildescommuns.fr/" text:style-name="Internet_20_link" text:visited-style-name="Visited_20_Internet_20_Link">https://lefildescommuns.fr/</text:a></text:p>
      <text:p text:style-name="P1"/>
      <text:p text:style-name="P10">Construisons nos jours heureux</text:p>
      <text:p text:style-name="P10"><text:a xlink:type="simple" xlink:href="https://alternatiba.eu/nantes/actualites/construisons-nos-jours-heureux/" text:style-name="Internet_20_link" text:visited-style-name="Visited_20_Internet_20_Link">https://alternatiba.eu/nantes/actualites/construisons-nos-jours-heureux/</text:a></text:p>
      <text:p text:style-name="P10"/>
      <text:p text:style-name="P1"/>
      <text:p text:style-name="P1">Bas les masquues</text:p>
      <text:p text:style-name="P1"><text:a xlink:type="simple" xlink:href="https://www.bastamag.net/Bas-les-masques-appel-de-soignants-construire-mouvement-populaire-juste-solidarite-egalite-services-publics" text:style-name="Internet_20_link" text:visited-style-name="Visited_20_Internet_20_Link">https://www.bastamag.net/Bas-les-masques-appel-de-soignants-construire-mouvement-populaire-juste-solidarite-egalite-services-publics</text:a></text:p>
      <text:p text:style-name="P1"/>
      <text:p text:style-name="P1"/>
      <text:p text:style-name="P2">Initiative commune</text:p>
      <text:p text:style-name="P2"><text:a xlink:type="simple" xlink:href="https://www.lemonde.fr/politique/article/2020/05/14/des-figures-intellectuelles-et-politiques-de-la-gauche-et-de-l-ecologie-appellent-a-une-initiative-commune_6039608_823448.html" text:style-name="Internet_20_link" text:visited-style-name="Visited_20_Internet_20_Link">https://www.lemonde.fr/politique/article/2020/05/14/des-figures-intellectuelles-et-politiques-de-la-gauche-et-de-l-ecologie-appellent-a-une-initiative-commune_6039608_823448.html</text:a></text:p>
      <text:p text:style-name="P2"/>
      <text:p text:style-name="P32">Appel à se fédérer</text:p>
      <text:p text:style-name="P32"><text:a xlink:type="simple" xlink:href="https://unitecommuniste.fr/communiques/se-federer-appel-unitaire/" text:style-name="Internet_20_link" text:visited-style-name="Visited_20_Internet_20_Link">https://unitecommuniste.fr/communiques/se-federer-appel-unitaire/</text:a></text:p>
      <text:p text:style-name="P32"/>
      <text:p text:style-name="P2"/>
      <text:p text:style-name="P2">PETITION</text:p>
      <text:p text:style-name="P2">Migrants</text:p>
      <text:p text:style-name="P2"><text:a xlink:type="simple" xlink:href="https://www.europemustact.org/?lang=fr" text:style-name="Internet_20_link" text:visited-style-name="Visited_20_Internet_20_Link">https://www.europemustact.org/?lang=fr</text:a></text:p>
      <text:p text:style-name="P2"/>
      <text:p text:style-name="P2"><text:a xlink:type="simple" xlink:href="https://www.change.org/p/emmanuel-macron-fermez-les-centres-de-rétention-557ca213-75a5-4c64-9710-bbbf9bb288fd?recruiter=661139843&amp;utm_source=share_petition&amp;utm_medium=copylink&amp;utm_campaign=share_petition" text:style-name="Internet_20_link" text:visited-style-name="Visited_20_Internet_20_Link">https://www.change.org/p/emmanuel-macron-fermez-les-centres-de-r%C3%A9tention-557ca213-75a5-4c64-9710-bbbf9bb288fd?recruiter=661139843&amp;utm_source=share_petition&amp;utm_medium=copylink&amp;utm_campaign=share_petition</text:a></text:p>
      <text:p text:style-name="P2"/>
      <text:p text:style-name="P2"/>
      <text:p text:style-name="P2"/>
      <text:p text:style-name="P2">Politique</text:p>
      <text:p text:style-name="P2"><text:a xlink:type="simple" xlink:href="https://actions.sumofus.org/a/dites-aux-multinationales-de-garder-leurs-dons-et-de-payer-enfin-leurs-impots?sp_ref=630420652.99.204986.f.650663.2&amp;referring_akid=72536.14342331.i1yMNV&amp;referring_source=fwd&amp;source=fb" text:style-name="Internet_20_link" text:visited-style-name="Visited_20_Internet_20_Link">https://actions.sumofus.org/a/dites-aux-multinationales-de-garder-leurs-dons-et-de-payer-enfin-leurs-impots?sp_ref=630420652.99.204986.f.650663.2&amp;referring_akid=72536.14342331.i1yMNV&amp;referring_source=fwd&amp;source=fb</text:a></text:p>
      <text:p text:style-name="P2"/>
      <text:p text:style-name="P2"/>
      <text:p text:style-name="P2"><text:a xlink:type="simple" xlink:href="https://www.change.org/p/emmanuel-macron-des-milliards-pour-l-hôpital-pas-pour-le-capital" text:style-name="Internet_20_link" text:visited-style-name="Visited_20_Internet_20_Link">https://www.change.org/p/emmanuel-macron-des-milliards-pour-l-h%C3%B4pital-pas-pour-le-capital</text:a></text:p>
      <text:p text:style-name="P2"/>
      <text:h text:style-name="P28" text:outline-level="1">Covid-19: non à la mise en danger des travailleurs, enseignants, enfants au nom du profit! </text:h>
      <text:p text:style-name="P2"><text:a xlink:type="simple" xlink:href="https://blogs.mediapart.fr/les-invites-de-mediapart/blog/140520/covid-19-non-la-mise-en-danger-des-travailleurs-enseignants-enfants-au-nom-du-profit" text:style-name="Internet_20_link" text:visited-style-name="Visited_20_Internet_20_Link">https://blogs.mediapart.fr/les-invites-de-mediapart/blog/140520/covid-19-non-la-mise-en-danger-des-travailleurs-enseignants-enfants-au-nom-du-profit</text:a></text:p>
      <text:p text:style-name="P2"><text:soft-page-break/></text:p>
      <text:p text:style-name="P2"/>
      <text:p text:style-name="P11">Vous trouverez dans cet article un lien sur une étude d’Ingnacio Ramonet transmis par l’un d’entre vous</text:p>
      <text:p text:style-name="P2"><text:a xlink:type="simple" xlink:href="https://www.pressenza.com/fr/2020/05/face-a-linconnu-la-pandemie-et-le-systeme-monde-par-ignacio-ramonet/" text:style-name="Internet_20_link" text:visited-style-name="Visited_20_Internet_20_Link">https://www.pressenza.com/fr/2020/05/face-a-linconnu-la-pandemie-et-le-systeme-monde-par-ignacio-ramonet/</text:a></text:p>
      <text:p text:style-name="P32"/>
      <text:p text:style-name="P32"/>
      <text:p text:style-name="P3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Helvetica, sans-serif"/>
    <style:font-face style:name="Linux Libertine" svg:font-family="'Linux Libertine'"/>
    <style:font-face style:name="Tahoma" svg:font-family="Tahoma"/>
    <style:font-face style:name="arial" svg:font-family="arial, helvetica, sans-serif"/>
    <style:font-face style:name="Lucida Sans1" svg:font-family="'Lucida Sans'" style:font-family-generic="swiss"/>
    <style:font-face style:name="Calibri1"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16T09:41:07.250000000</meta:creation-date>
    <dc:date>2020-05-26T18:40:01.152000000</dc:date>
    <meta:editing-duration>PT4H36M40S</meta:editing-duration>
    <meta:editing-cycles>8</meta:editing-cycles>
    <meta:generator>LibreOffice/6.4.0.3$Windows_X86_64 LibreOffice_project/b0a288ab3d2d4774cb44b62f04d5d28733ac6df8</meta:generator>
    <meta:document-statistic meta:table-count="0" meta:image-count="0" meta:object-count="0" meta:page-count="12" meta:paragraph-count="156" meta:word-count="3863" meta:character-count="24911" meta:non-whitespace-character-count="21112"/>
  </office:meta>
</office:document-meta>
</file>